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automatic" fo:background-color="transparen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/>
    <style:style style:name="ce43" style:family="table-cell" style:parent-style-name="Default" style:data-style-name="N4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  <style:style style:name="ce52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  <style:style style:name="ce53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  <style:style style:name="ce54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9"/>
        <table:table-column table:style-name="co4" table:default-cell-style-name="ce24"/>
        <table:table-column table:style-name="co5" table:default-cell-style-name="ce24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style-name="ce38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42</text:p>
          </table:table-cell>
          <table:table-cell table:style-name="ce39"/>
          <table:table-cell table:style-name="ce2"/>
          <table:table-cell office:value-type="string" table:style-name="ce6">
            <text:p>29 но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style-name="ce39"/>
          <table:table-cell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style-name="ce39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style-name="ce39"/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8">
            <text:p>5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40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5:070903:228</text:p>
          </table:table-cell>
          <table:table-cell office:value-type="float" office:value="60556.08" table:style-name="ce41">
            <text:p>60 556.08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60710:181</text:p>
          </table:table-cell>
          <table:table-cell office:value-type="float" office:value="11816.000000000002" table:style-name="ce41">
            <text:p>11 816.00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80601:843</text:p>
          </table:table-cell>
          <table:table-cell office:value-type="float" office:value="60268.38" table:style-name="ce41">
            <text:p>60 268.38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80601:845</text:p>
          </table:table-cell>
          <table:table-cell office:value-type="float" office:value="61362.18" table:style-name="ce41">
            <text:p>61 362.18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201:3984</text:p>
          </table:table-cell>
          <table:table-cell office:value-type="float" office:value="66005.440000000002" table:style-name="ce41">
            <text:p>66 005.44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10403:16</text:p>
          </table:table-cell>
          <table:table-cell office:value-type="float" office:value="50270.92" table:style-name="ce41">
            <text:p>50 270.92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10106:1272</text:p>
          </table:table-cell>
          <table:table-cell office:value-type="float" office:value="100340.64" table:style-name="ce41">
            <text:p>100 340.64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40108:2695</text:p>
          </table:table-cell>
          <table:table-cell office:value-type="float" office:value="51566.879999999997" table:style-name="ce41">
            <text:p>51 566.88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40206:1003</text:p>
          </table:table-cell>
          <table:table-cell office:value-type="float" office:value="70785.84" table:style-name="ce41">
            <text:p>70 785.84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40207:1002</text:p>
          </table:table-cell>
          <table:table-cell office:value-type="float" office:value="61937.61" table:style-name="ce41">
            <text:p>61 937.61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30203:7991</text:p>
          </table:table-cell>
          <table:table-cell office:value-type="float" office:value="275081.09999999998" table:style-name="ce41">
            <text:p>275 081.10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50203:351</text:p>
          </table:table-cell>
          <table:table-cell office:value-type="float" office:value="771384.8" table:style-name="ce41">
            <text:p>771 384.80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711:439</text:p>
          </table:table-cell>
          <table:table-cell office:value-type="float" office:value="198243.04" table:style-name="ce41">
            <text:p>198 243.04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40401:3</text:p>
          </table:table-cell>
          <table:table-cell office:value-type="float" office:value="328483.86" table:style-name="ce41">
            <text:p>328 483.86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5:010124:203</text:p>
          </table:table-cell>
          <table:table-cell office:value-type="float" office:value="242369.8" table:style-name="ce41">
            <text:p>242 369.80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5:010125:945</text:p>
          </table:table-cell>
          <table:table-cell office:value-type="float" office:value="976894.48" table:style-name="ce41">
            <text:p>976 894.48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5:010126:338</text:p>
          </table:table-cell>
          <table:table-cell office:value-type="float" office:value="64265.760000000002" table:style-name="ce41">
            <text:p>64 265.76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5:010126:339</text:p>
          </table:table-cell>
          <table:table-cell office:value-type="float" office:value="129080.8" table:style-name="ce41">
            <text:p>129 080.80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5:040301:83</text:p>
          </table:table-cell>
          <table:table-cell office:value-type="float" office:value="100240" table:style-name="ce41">
            <text:p>100 240.00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6:040128:220</text:p>
          </table:table-cell>
          <table:table-cell office:value-type="float" office:value="323438" table:style-name="ce41">
            <text:p>323 438.00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50201:5029</text:p>
          </table:table-cell>
          <table:table-cell office:value-type="float" office:value="149229.6" table:style-name="ce41">
            <text:p>149 229.60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50201:5030</text:p>
          </table:table-cell>
          <table:table-cell office:value-type="float" office:value="228627.4" table:style-name="ce41">
            <text:p>228 627.40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3:040102:1866</text:p>
          </table:table-cell>
          <table:table-cell office:value-type="float" office:value="158585.72" table:style-name="ce41">
            <text:p>158 585.72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30130:1351</text:p>
          </table:table-cell>
          <table:table-cell office:value-type="float" office:value="3545465.92" table:style-name="ce41">
            <text:p>3 545 465.92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5:090114:12</text:p>
          </table:table-cell>
          <table:table-cell office:value-type="float" office:value="281067.96000000002" table:style-name="ce41">
            <text:p>281 067.96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4:010102:5585</text:p>
          </table:table-cell>
          <table:table-cell office:value-type="float" office:value="23617.040000000001" table:style-name="ce41">
            <text:p>23 617.04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2:010521:4382</text:p>
          </table:table-cell>
          <table:table-cell office:value-type="float" office:value="143252.94" table:style-name="ce41">
            <text:p>143 252.94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716:3504</text:p>
          </table:table-cell>
          <table:table-cell office:value-type="float" office:value="116544.77" table:style-name="ce41">
            <text:p>116 544.77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3:030201:6553</text:p>
          </table:table-cell>
          <table:table-cell office:value-type="float" office:value="146778.26999999999" table:style-name="ce41">
            <text:p>146 778.27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3:030203:7990</text:p>
          </table:table-cell>
          <table:table-cell office:value-type="float" office:value="152039.14000000001" table:style-name="ce41">
            <text:p>152 039.14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3:080103:7438</text:p>
          </table:table-cell>
          <table:table-cell office:value-type="float" office:value="93643.49" table:style-name="ce41">
            <text:p>93 643.49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9:010103:5768</text:p>
          </table:table-cell>
          <table:table-cell office:value-type="float" office:value="121619.2" table:style-name="ce41">
            <text:p>121 619.20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9:010103:5770</text:p>
          </table:table-cell>
          <table:table-cell office:value-type="float" office:value="76154.080000000002" table:style-name="ce41">
            <text:p>76 154.08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9:010103:5771</text:p>
          </table:table-cell>
          <table:table-cell office:value-type="float" office:value="81837.22" table:style-name="ce41">
            <text:p>81 837.22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9:010103:5772</text:p>
          </table:table-cell>
          <table:table-cell office:value-type="float" office:value="138952.76999999999" table:style-name="ce41">
            <text:p>138 952.77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9:010103:5773</text:p>
          </table:table-cell>
          <table:table-cell office:value-type="float" office:value="93771.81" table:style-name="ce41">
            <text:p>93 771.81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90604:212</text:p>
          </table:table-cell>
          <table:table-cell office:value-type="float" office:value="4110844.71" table:style-name="ce41">
            <text:p>4 110 844.71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9:010108:1556</text:p>
          </table:table-cell>
          <table:table-cell office:value-type="float" office:value="1321829.75" table:style-name="ce41">
            <text:p>1 321 829.75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10627:503</text:p>
          </table:table-cell>
          <table:table-cell office:value-type="float" office:value="2294871.6" table:style-name="ce41">
            <text:p>2 294 871.60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50306:5192</text:p>
          </table:table-cell>
          <table:table-cell office:value-type="float" office:value="2159860.86" table:style-name="ce41">
            <text:p>2 159 860.86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1:140102:295</text:p>
          </table:table-cell>
          <table:table-cell office:value-type="float" office:value="1235670.74" table:style-name="ce41">
            <text:p>1 235 670.74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160102:482</text:p>
          </table:table-cell>
          <table:table-cell office:value-type="float" office:value="1005986.47" table:style-name="ce41">
            <text:p>1 005 986.47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3:040203:3998</text:p>
          </table:table-cell>
          <table:table-cell office:value-type="float" office:value="16398227.66" table:style-name="ce41">
            <text:p>16 398 227.66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4:080102:1091</text:p>
          </table:table-cell>
          <table:table-cell office:value-type="float" office:value="378054.34" table:style-name="ce41">
            <text:p>378 054.34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1:140102:297</text:p>
          </table:table-cell>
          <table:table-cell office:value-type="float" office:value="849048.78" table:style-name="ce41">
            <text:p>849 048.78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10721:591</text:p>
          </table:table-cell>
          <table:table-cell office:value-type="float" office:value="878063.94" table:style-name="ce41">
            <text:p>878 063.94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2:010407:500</text:p>
          </table:table-cell>
          <table:table-cell office:value-type="float" office:value="111123.89" table:style-name="ce41">
            <text:p>111 123.89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5:050101:1191</text:p>
          </table:table-cell>
          <table:table-cell office:value-type="float" office:value="153218.66" table:style-name="ce41">
            <text:p>153 218.66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5:000000:2186</text:p>
          </table:table-cell>
          <table:table-cell office:value-type="float" office:value="218883.8" table:style-name="ce41">
            <text:p>218 883.80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4:020101:791</text:p>
          </table:table-cell>
          <table:table-cell office:value-type="float" office:value="6584.9100000000008" table:style-name="ce41">
            <text:p>6 584.91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5:000000:2187</text:p>
          </table:table-cell>
          <table:table-cell office:value-type="float" office:value="793189.75" table:style-name="ce41">
            <text:p>793 189.75</text:p>
          </table:table-cell>
          <table:table-cell office:value-type="date" office:date-value="2022-11-18T00:00:00" table:style-name="ce17">
            <text:p>18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4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10:140101:448</text:p>
          </table:table-cell>
          <table:table-cell office:value-type="date" office:date-value="2022-11-18T00:00:00" table:style-name="ce45">
            <text:p>18.11.2022</text:p>
          </table:table-cell>
          <table:table-cell office:value-type="date" office:date-value="2022-11-13T00:00:00" table:number-columns-spanned="2" table:number-rows-spanned="1" table:style-name="ce32">
            <text:p>1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11:100807:733</text:p>
          </table:table-cell>
          <table:table-cell office:value-type="date" office:date-value="2022-11-18T00:00:00" table:style-name="ce45">
            <text:p>18.11.2022</text:p>
          </table:table-cell>
          <table:table-cell office:value-type="date" office:date-value="2022-11-16T00:00:00" table:number-columns-spanned="2" table:number-rows-spanned="1" table:style-name="ce32">
            <text:p>16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11:100807:737</text:p>
          </table:table-cell>
          <table:table-cell office:value-type="date" office:date-value="2022-11-18T00:00:00" table:style-name="ce45">
            <text:p>18.11.2022</text:p>
          </table:table-cell>
          <table:table-cell office:value-type="date" office:date-value="2022-11-16T00:00:00" table:number-columns-spanned="2" table:number-rows-spanned="1" table:style-name="ce50">
            <text:p>16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1:130401:10003</text:p>
          </table:table-cell>
          <table:table-cell office:value-type="date" office:date-value="2022-11-18T00:00:00" table:style-name="ce45">
            <text:p>18.11.2022</text:p>
          </table:table-cell>
          <table:table-cell office:value-type="date" office:date-value="2022-11-16T00:00:00" table:number-columns-spanned="2" table:number-rows-spanned="1" table:style-name="ce32">
            <text:p>16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1:130401:2119</text:p>
          </table:table-cell>
          <table:table-cell office:value-type="date" office:date-value="2022-11-18T00:00:00" table:style-name="ce45">
            <text:p>18.11.2022</text:p>
          </table:table-cell>
          <table:table-cell office:value-type="date" office:date-value="2022-11-16T00:00:00" table:number-columns-spanned="2" table:number-rows-spanned="1" table:style-name="ce32">
            <text:p>16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1:130401:8826</text:p>
          </table:table-cell>
          <table:table-cell office:value-type="date" office:date-value="2022-11-18T00:00:00" table:style-name="ce45">
            <text:p>18.11.2022</text:p>
          </table:table-cell>
          <table:table-cell office:value-type="date" office:date-value="2022-11-16T00:00:00" table:number-columns-spanned="2" table:number-rows-spanned="1" table:style-name="ce32">
            <text:p>16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3:030201:786</text:p>
          </table:table-cell>
          <table:table-cell office:value-type="date" office:date-value="2022-11-18T00:00:00" table:style-name="ce45">
            <text:p>18.11.2022</text:p>
          </table:table-cell>
          <table:table-cell office:value-type="date" office:date-value="2022-11-16T00:00:00" table:number-columns-spanned="2" table:number-rows-spanned="1" table:style-name="ce32">
            <text:p>16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03:030201:2197</text:p>
          </table:table-cell>
          <table:table-cell office:value-type="date" office:date-value="2022-11-18T00:00:00" table:style-name="ce45">
            <text:p>18.11.2022</text:p>
          </table:table-cell>
          <table:table-cell office:value-type="date" office:date-value="2022-11-16T00:00:00" table:number-columns-spanned="2" table:number-rows-spanned="1" table:style-name="ce32">
            <text:p>16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03:030202:5138</text:p>
          </table:table-cell>
          <table:table-cell office:value-type="date" office:date-value="2022-11-18T00:00:00" table:style-name="ce45">
            <text:p>18.11.2022</text:p>
          </table:table-cell>
          <table:table-cell office:value-type="date" office:date-value="2022-11-16T00:00:00" table:number-columns-spanned="2" table:number-rows-spanned="1" table:style-name="ce32">
            <text:p>16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03:030201:651</text:p>
          </table:table-cell>
          <table:table-cell office:value-type="date" office:date-value="2022-11-18T00:00:00" table:style-name="ce45">
            <text:p>18.11.2022</text:p>
          </table:table-cell>
          <table:table-cell office:value-type="date" office:date-value="2022-11-16T00:00:00" table:number-columns-spanned="2" table:number-rows-spanned="1" table:style-name="ce32">
            <text:p>16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5">
            <text:p>19:03:030102:361</text:p>
          </table:table-cell>
          <table:table-cell office:value-type="date" office:date-value="2022-11-18T00:00:00" table:style-name="ce45">
            <text:p>18.11.2022</text:p>
          </table:table-cell>
          <table:table-cell office:value-type="date" office:date-value="2022-11-16T00:00:00" table:number-columns-spanned="2" table:number-rows-spanned="1" table:style-name="ce32">
            <text:p>16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5">
            <text:p>19:10:050306:497</text:p>
          </table:table-cell>
          <table:table-cell office:value-type="date" office:date-value="2022-11-18T00:00:00" table:style-name="ce45">
            <text:p>18.11.2022</text:p>
          </table:table-cell>
          <table:table-cell office:value-type="date" office:date-value="2022-11-16T00:00:00" table:number-columns-spanned="2" table:number-rows-spanned="1" table:style-name="ce32">
            <text:p>16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5">
            <text:p>19:03:030201:6488</text:p>
          </table:table-cell>
          <table:table-cell office:value-type="date" office:date-value="2022-11-18T00:00:00" table:style-name="ce45">
            <text:p>18.11.2022</text:p>
          </table:table-cell>
          <table:table-cell office:value-type="date" office:date-value="2022-11-16T00:00:00" table:number-columns-spanned="2" table:number-rows-spanned="1" table:style-name="ce32">
            <text:p>16.11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500FF91C1EE25DF3F793DD68283FDCA912C2670E311E62AD0962B70135E40592D92AF097A0741AA391278D095E1203A96BE244AC9128C970C55F332C52FD0B4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39"/>
          <table:table-cell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style-name="ce39"/>
          <table:table-cell table:number-columns-repeated="2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3">
            <text:p>Начальник отдела по кадастровой оценке</text:p>
          </table:table-cell>
          <table:covered-table-cell/>
          <table:table-cell table:style-name="ce42"/>
          <table:table-cell office:value-type="string" table:number-columns-spanned="2" table:number-rows-spanned="1" table:style-name="ce26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table:style-name="ce43"/>
          <table:table-cell office:value-type="string" table:number-columns-spanned="2" table:number-rows-spanned="1" table:style-name="ce28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text:s/></text:p>
          </table:table-cell>
          <table:covered-table-cell/>
          <table:table-cell table:style-name="ce42"/>
          <table:table-cell office:value-type="string" table:number-columns-spanned="2" table:number-rows-spanned="1" table:style-name="ce29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9">
            <text:p><text:s text:c="7"/>акт)</text:p>
          </table:table-cell>
          <table:covered-table-cell/>
          <table:table-cell table:style-name="ce42"/>
          <table:table-cell office:value-type="string" table:number-columns-spanned="2" table:number-rows-spanned="1" table:style-name="ce29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39"/>
          <table:table-cell office:value-type="string" table:number-columns-spanned="2" table:number-rows-spanned="1" table:style-name="ce29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2"/>
          <table:table-cell table:style-name="ce3"/>
          <table:table-cell table:style-name="ce44"/>
          <table:table-cell table:number-columns-repeated="2" table:style-name="ce23"/>
          <table:table-cell table:number-columns-repeated="16379" table:style-name="ce1"/>
        </table:table-row>
        <table:table-row table:number-rows-repeated="974363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51">
            <text:p>19:03:040204:4310</text:p>
          </table:table-cell>
          <table:table-cell office:value-type="string" table:style-name="ce52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2:010714:1917</text:p>
          </table:table-cell>
          <table:table-cell office:value-type="string" table:style-name="ce52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1:050104:1915</text:p>
          </table:table-cell>
          <table:table-cell office:value-type="string" table:style-name="ce52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3:040201:6707</text:p>
          </table:table-cell>
          <table:table-cell office:value-type="string" table:style-name="ce52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3:080103:4293</text:p>
          </table:table-cell>
          <table:table-cell office:value-type="string" table:style-name="ce52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1:020107:5802</text:p>
          </table:table-cell>
          <table:table-cell office:value-type="string" table:style-name="ce52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1:030116:2856</text:p>
          </table:table-cell>
          <table:table-cell office:value-type="string" table:style-name="ce52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1:040103:3180</text:p>
          </table:table-cell>
          <table:table-cell office:value-type="string" table:style-name="ce52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3:080102:3764</text:p>
          </table:table-cell>
          <table:table-cell office:value-type="string" table:style-name="ce52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9:010101:1399</text:p>
          </table:table-cell>
          <table:table-cell office:value-type="string" table:style-name="ce52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9:010103:5617</text:p>
          </table:table-cell>
          <table:table-cell office:value-type="string" table:style-name="ce52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9:010104:2041</text:p>
          </table:table-cell>
          <table:table-cell office:value-type="string" table:style-name="ce52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9:010104:2042</text:p>
          </table:table-cell>
          <table:table-cell office:value-type="string" table:style-name="ce52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9:010104:2043</text:p>
          </table:table-cell>
          <table:table-cell office:value-type="string" table:style-name="ce52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10:020109:4886</text:p>
          </table:table-cell>
          <table:table-cell office:value-type="string" table:style-name="ce52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10:020109:4887</text:p>
          </table:table-cell>
          <table:table-cell office:value-type="string" table:style-name="ce52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1:080604:303</text:p>
          </table:table-cell>
          <table:table-cell office:value-type="string" table:style-name="ce52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1:110201:1336</text:p>
          </table:table-cell>
          <table:table-cell office:value-type="string" table:style-name="ce52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2:010722:4049</text:p>
          </table:table-cell>
          <table:table-cell office:value-type="string" table:style-name="ce52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3:060102:666</text:p>
          </table:table-cell>
          <table:table-cell office:value-type="string" table:style-name="ce52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4:010302:4445</text:p>
          </table:table-cell>
          <table:table-cell office:value-type="string" table:style-name="ce53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5:010702:1193</text:p>
          </table:table-cell>
          <table:table-cell office:value-type="string" table:style-name="ce53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10:090101:621</text:p>
          </table:table-cell>
          <table:table-cell office:value-type="string" table:style-name="ce53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1:130201:188</text:p>
          </table:table-cell>
          <table:table-cell office:value-type="string" table:style-name="ce53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1:130201:752</text:p>
          </table:table-cell>
          <table:table-cell office:value-type="string" table:style-name="ce53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1:130201:868</text:p>
          </table:table-cell>
          <table:table-cell office:value-type="string" table:style-name="ce53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1:130401:10767</text:p>
          </table:table-cell>
          <table:table-cell office:value-type="string" table:style-name="ce53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1:130401:14311</text:p>
          </table:table-cell>
          <table:table-cell office:value-type="string" table:style-name="ce53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2:010201:4223</text:p>
          </table:table-cell>
          <table:table-cell office:value-type="string" table:style-name="ce53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3:052301:234</text:p>
          </table:table-cell>
          <table:table-cell office:value-type="string" table:style-name="ce53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3:070101:483</text:p>
          </table:table-cell>
          <table:table-cell office:value-type="string" table:style-name="ce53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11:020108:268</text:p>
          </table:table-cell>
          <table:table-cell office:value-type="string" table:style-name="ce53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11:020108:269</text:p>
          </table:table-cell>
          <table:table-cell office:value-type="string" table:style-name="ce53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11:020108:270</text:p>
          </table:table-cell>
          <table:table-cell office:value-type="string" table:style-name="ce53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1:050108:1009</text:p>
          </table:table-cell>
          <table:table-cell office:value-type="string" table:style-name="ce53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2:010503:73</text:p>
          </table:table-cell>
          <table:table-cell office:value-type="string" table:style-name="ce53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2:010503:86</text:p>
          </table:table-cell>
          <table:table-cell office:value-type="string" table:style-name="ce53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3:030202:1780</text:p>
          </table:table-cell>
          <table:table-cell office:value-type="string" table:style-name="ce53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3:030203:7960</text:p>
          </table:table-cell>
          <table:table-cell office:value-type="string" table:style-name="ce53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10:020109:4888</text:p>
          </table:table-cell>
          <table:table-cell office:value-type="string" table:style-name="ce53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10:020109:4889</text:p>
          </table:table-cell>
          <table:table-cell office:value-type="string" table:style-name="ce53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10:020109:4890</text:p>
          </table:table-cell>
          <table:table-cell office:value-type="string" table:style-name="ce53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1:040101:205</text:p>
          </table:table-cell>
          <table:table-cell office:value-type="string" table:style-name="ce53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1:040208:1116</text:p>
          </table:table-cell>
          <table:table-cell office:value-type="string" table:style-name="ce53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2:010549:134</text:p>
          </table:table-cell>
          <table:table-cell office:value-type="string" table:style-name="ce53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2:010549:39</text:p>
          </table:table-cell>
          <table:table-cell office:value-type="string" table:style-name="ce53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2:010549:51</text:p>
          </table:table-cell>
          <table:table-cell office:value-type="string" table:style-name="ce53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4:010103:3226</text:p>
          </table:table-cell>
          <table:table-cell office:value-type="string" table:style-name="ce53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4:010103:3227</text:p>
          </table:table-cell>
          <table:table-cell office:value-type="string" table:style-name="ce53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5:010116:52</text:p>
          </table:table-cell>
          <table:table-cell office:value-type="string" table:style-name="ce53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5:100108:148</text:p>
          </table:table-cell>
          <table:table-cell office:value-type="string" table:style-name="ce53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7:010106:599</text:p>
          </table:table-cell>
          <table:table-cell office:value-type="string" table:style-name="ce53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7:030101:178</text:p>
          </table:table-cell>
          <table:table-cell office:value-type="string" table:style-name="ce53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7:030101:179</text:p>
          </table:table-cell>
          <table:table-cell office:value-type="string" table:style-name="ce53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8:020101:1151</text:p>
          </table:table-cell>
          <table:table-cell office:value-type="string" table:style-name="ce53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8:040101:2096</text:p>
          </table:table-cell>
          <table:table-cell office:value-type="string" table:style-name="ce53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9:010106:121</text:p>
          </table:table-cell>
          <table:table-cell office:value-type="string" table:style-name="ce53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10:050308:852</text:p>
          </table:table-cell>
          <table:table-cell office:value-type="string" table:style-name="ce54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10:120301:201</text:p>
          </table:table-cell>
          <table:table-cell office:value-type="string" table:style-name="ce53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2:010717:527</text:p>
          </table:table-cell>
          <table:table-cell office:value-type="string" table:style-name="ce53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2:010717:528</text:p>
          </table:table-cell>
          <table:table-cell office:value-type="string" table:style-name="ce53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9:010103:5618</text:p>
          </table:table-cell>
          <table:table-cell office:value-type="string" table:style-name="ce53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9:010103:5619</text:p>
          </table:table-cell>
          <table:table-cell office:value-type="string" table:style-name="ce53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6:000000:1313</text:p>
          </table:table-cell>
          <table:table-cell office:value-type="string" table:style-name="ce53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7:030702:208</text:p>
          </table:table-cell>
          <table:table-cell office:value-type="string" table:style-name="ce53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7:030702:209</text:p>
          </table:table-cell>
          <table:table-cell office:value-type="string" table:style-name="ce53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7:000000:116</text:p>
          </table:table-cell>
          <table:table-cell office:value-type="string" table:style-name="ce53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6:020901:381</text:p>
          </table:table-cell>
          <table:table-cell office:value-type="string" table:style-name="ce53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7:030503:155</text:p>
          </table:table-cell>
          <table:table-cell office:value-type="string" table:style-name="ce53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7:030503:156</text:p>
          </table:table-cell>
          <table:table-cell office:value-type="string" table:style-name="ce53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8:030101:1813</text:p>
          </table:table-cell>
          <table:table-cell office:value-type="string" table:style-name="ce53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8:030101:1822</text:p>
          </table:table-cell>
          <table:table-cell office:value-type="string" table:style-name="ce53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1:080601:5288</text:p>
          </table:table-cell>
          <table:table-cell office:value-type="string" table:style-name="ce53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1:130401:12015</text:p>
          </table:table-cell>
          <table:table-cell office:value-type="string" table:style-name="ce53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1:130401:13327</text:p>
          </table:table-cell>
          <table:table-cell office:value-type="string" table:style-name="ce52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03:030201:1895</text:p>
          </table:table-cell>
          <table:table-cell office:value-type="string" table:style-name="ce52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51">
            <text:p>19:10:100510:2655</text:p>
          </table:table-cell>
          <table:table-cell office:value-type="string" table:style-name="ce53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2-11-29T06:55:53Z</dc:date>
    <meta:print-date>2022-11-17T09:04:10Z</meta:print-date>
  </office:meta>
</office:document-meta>
</file>